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112.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yrektor Samodzielnego Zespołu Publicznych Zakładów Lecznictwa Otwartego Warszawa Praga Południe zgodnie z Zarządzeniem Nr 2150/2012 Prezydenta m. st. Warszawy z dnia 29.02.2012 <text:s/>r. informuje o nieruchomości przeznaczonej do najmu /dzierżaw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Informacja Nr 12/2022 r. dotycząca przdmiotu umowy przeznaczoego do najmu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style-name="ce3">
            <text:p>Adres nieruchomości: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ul. Saska 61 w Warszawie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2.</text:p>
          </table:table-cell>
          <table:table-cell office:value-type="string" table:style-name="ce3">
            <text:p>Oznaczenie wg. księgi wieczystej: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KW nr WA6M/00158191/6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3.</text:p>
          </table:table-cell>
          <table:table-cell office:value-type="string" table:style-name="ce3">
            <text:p>nr ew. działki, obręb: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działka ewidencyjna nr 9, obręb 3-01-13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2">
            <text:p>4.</text:p>
          </table:table-cell>
          <table:table-cell office:value-type="string" table:number-columns-spanned="6" table:number-rows-spanned="1" table:style-name="ce10">
            <text:p>Powierzchnia przeznaczona do najmu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1. 20,30 m<text:span text:style-name="T2">2<text:s/></text:span><text:s/>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table:style-name="ce2"/>
          <table:table-cell office:value-type="string" table:style-name="ce3">
            <text:p>2. do 0,062 m<text:span text:style-name="T2">2</text:span><text:s/>(powierzchnia dodatkowa opcjonalna)</text:p>
          </table:table-cell>
          <table:table-cell table:style-name="ce3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3" table:style-name="ce11">
            <text:p>5.</text:p>
          </table:table-cell>
          <table:table-cell office:value-type="string" table:style-name="ce4">
            <text:p>Opis nieruchomości: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string" table:number-columns-spanned="6" table:number-rows-spanned="1" table:style-name="ce12">
            <text:p>1. gabinet (16,54 m<text:span text:style-name="T2">2</text:span>) znajdujący się na I p., wyposażony w instalację elektryczną, c. o., c. w. i wod.-kan. z kabiną higieny (3,76 m<text:span text:style-name="T2">2</text:span>)</text:p>
          </table:table-cell>
          <table:covered-table-cell table:number-columns-repeated="5"/>
          <table:table-cell table:number-columns-repeated="16377"/>
        </table:table-row>
        <table:table-row table:style-name="ro6">
          <table:covered-table-cell/>
          <table:table-cell office:value-type="string" table:number-columns-spanned="5" table:number-rows-spanned="1" table:style-name="ce13">
            <text:p>2. miejsce pod tablicę informacyjną (niepodświetlaną)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2">
            <text:p>6.</text:p>
          </table:table-cell>
          <table:table-cell office:value-type="string" table:number-columns-spanned="6" table:number-rows-spanned="1" table:style-name="ce10">
            <text:p>Przeznaczenie nieruchomości i sposób jej gospodarowania: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2"/>
          <table:table-cell office:value-type="string" table:number-columns-spanned="6" table:number-rows-spanned="1" table:style-name="ce10">
            <text:p>Działalność zgodnie z art. 13 ustawy z dnia 15 kwietnia 2011 r. o działalności leczniczej (t.j. Dz. U z 2022 r. poz. 633 ze zm.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2">
            <text:p>7.</text:p>
          </table:table-cell>
          <table:table-cell office:value-type="string" table:style-name="ce4">
            <text:p>Okres najmu:</text:p>
          </table:table-cell>
          <table:table-cell table:number-columns-repeated="16382" table:style-name="ce1"/>
        </table:table-row>
        <table:table-row table:style-name="ro9">
          <table:table-cell table:style-name="ce2"/>
          <table:table-cell office:value-type="string" table:style-name="ce2">
            <text:p>do 2 (dwóch) lat</text:p>
          </table:table-cell>
          <table:table-cell table:style-name="ce2"/>
          <table:table-cell table:number-columns-repeated="16381" table:style-name="ce1"/>
        </table:table-row>
        <table:table-row table:style-name="ro6">
          <table:table-cell office:value-type="string" table:style-name="ce2">
            <text:p>8.</text:p>
          </table:table-cell>
          <table:table-cell office:value-type="string" table:number-columns-spanned="6" table:number-rows-spanned="1" table:style-name="ce10">
            <text:p>Minimalna wysokość <text:s/>czynszu za 1m² powierzchni miesięcznie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1. <text:s/>100 zł netto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6">
            <text:p>2. Opłata zryczałtowana 25 zł netto<text:s/></text:p>
          </table:table-cell>
          <table:table-cell table:style-name="ce6"/>
          <table:table-cell table:number-columns-repeated="16381" table:style-name="ce1"/>
        </table:table-row>
        <table:table-row table:style-name="ro10">
          <table:table-cell office:value-type="string" table:style-name="ce2">
            <text:p>9.</text:p>
          </table:table-cell>
          <table:table-cell office:value-type="string" table:number-columns-spanned="6" table:number-rows-spanned="1" table:style-name="ce10">
            <text:p>Wysokość opłat z tytułu świadczeń dodatkowych za 1m² powierzchni miesięcznie: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table:style-name="ce2"/>
          <table:table-cell office:value-type="string" table:style-name="ce2">
            <text:p>12,72 zł netto</text:p>
          </table:table-cell>
          <table:table-cell table:style-name="ce2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1">
          <table:table-cell office:value-type="string" table:style-name="ce2">
            <text:p>10.</text:p>
          </table:table-cell>
          <table:table-cell office:value-type="string" table:style-name="ce3">
            <text:p>Termin wnoszenia opłat:</text:p>
          </table:table-cell>
          <table:table-cell table:number-columns-repeated="16382" table:style-name="ce1"/>
        </table:table-row>
        <table:table-row table:style-name="ro7">
          <table:table-cell table:style-name="ce2"/>
          <table:table-cell office:value-type="string" table:number-columns-spanned="6" table:number-rows-spanned="1" table:style-name="ce10">
            <text:p>Czynsz najmu i opłaty za świadczenia dodatkowe płatne są w terminie 14 dni od daty <text:s/>wystawienia faktury przez Wynajmująceg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2">
            <text:p>11.</text:p>
          </table:table-cell>
          <table:table-cell office:value-type="string" table:style-name="ce3">
            <text:p>Zasady aktualizacji opłat:</text:p>
          </table:table-cell>
          <table:table-cell table:number-columns-repeated="16382" table:style-name="ce1"/>
        </table:table-row>
        <table:table-row table:style-name="ro12">
          <table:table-cell table:style-name="ce2"/>
          <table:table-cell office:value-type="string" table:number-columns-spanned="6" table:number-rows-spanned="1" table:style-name="ce10">
            <text:p>Zmiana <text:s/>wysokości opłaty czynszowej, nie częściej niż raz na rok o wskaźnik wzrostu cen towarów i usług konsumpcyjnych ogłoszony przez Prezesa GUS. Zmiana opłatyz tytułu świadczeń dodatkowych będzie wynikała ze zmiany opłat przez dostawców mediów (np. MPWiK, Stoen Operator, Veolia).<text:s/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2">
            <text:p>12.</text:p>
          </table:table-cell>
          <table:table-cell office:value-type="string" table:style-name="ce2">
            <text:p>Dodatkowe informacje:</text:p>
          </table:table-cell>
          <table:table-cell table:number-columns-repeated="16382" table:style-name="ce1"/>
        </table:table-row>
        <table:table-row table:style-name="ro8">
          <table:table-cell table:style-name="ce2"/>
          <table:table-cell office:value-type="string" table:number-columns-spanned="6" table:number-rows-spanned="1" table:style-name="ce10">
            <text:p>Umowa może być zawarta stosownie do potrzeb Zespołu oraz pod warunkiem otrzymania zgody podmiotu tworzącego.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table:style-name="ce1"/>
          <table:table-cell office:value-type="string" table:number-columns-spanned="6" table:number-rows-spanned="1" table:style-name="ce10">
            <text:p>Oferty z ceną za 1m² netto wynajmowanej powierzchni wraz z zaświadczeniem o prowadzonej działalności gospodarczej lub wydrukiem z KRS, należy składać od poniedziałku do piątku w godzinach 8.30.-15.00. w budynku Zespołu - parter „Kancelaria Główna”, pok. 12, ul. Krypska 39 w Warszawie w terminie do 07.10.2022 r. do godz. 12.00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10">
            <text:p>Oferty zawierające propozycje czynszu netto niższe od czynszu minimalnego nie będą rozpatrywane.<text:s/>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table:style-name="ce1"/>
          <table:table-cell office:value-type="string" table:number-columns-spanned="6" table:number-rows-spanned="1" table:style-name="ce10">
            <text:p>W przypadku gdy wpłynie więcej niż jedna oferta, zostaną przeprowadzone negocjacje stawki czynszu z oferentami. O terminie negocjacji oferenci zostaną poinformowani.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10">
            <text:p>SZPZLO Warszawa Praga Południe zastrzega sobie w każdym czasie prawo do: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10">
            <text:p>1)<text:span text:style-name="T3"> </text:span>usunięcia informacji o nieruchomości przeznaczonej do najmu;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">
            <text:p>2)<text:span text:style-name="T3"> </text:span>odstąpienia od wyboru oferty;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">
            <text:p>3)<text:span text:style-name="T3"> </text:span>anulowania wyboru oferty.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number-columns-spanned="6" table:number-rows-spanned="1" table:style-name="ce10">
            <text:p>Termin wywieszenia informacji w siedzibie SZPZLO Warszawa Praga Południe: 23.09.2022. - 07.10.2022.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number-columns-spanned="6" table:number-rows-spanned="1" table:style-name="ce10">
            <text:p>Projekt umowy do wglądu w pokoju 207, II piętro w siedzibie Zespołu <text:s/>przy ul. Krypskiej 39 w godzinach 8:30 – 14:30.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number-columns-spanned="6" table:number-rows-spanned="1" table:style-name="ce10">
            <text:p>Dodatkowe informacje m. in. termin zawarcia umowy pod nr tel. 22/813 30 50 w godzinach 8:30 – 15:00.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table:number-columns-repeated="6" table:style-name="ce4"/>
          <table:table-cell table:number-columns-repeated="16377"/>
        </table:table-row>
        <table:table-row table:style-name="ro6">
          <table:table-cell/>
          <table:table-cell office:value-type="string" table:style-name="ce3">
            <text:p>Dyrektor SZPZLO Warzawa Praga Południe Ewa Łagodzka</text:p>
          </table:table-cell>
          <table:table-cell table:style-name="ce3"/>
          <table:table-cell table:number-columns-repeated="16381" table:style-name="ce1"/>
        </table:table-row>
        <table:table-row table:number-rows-repeated="1048535" table:style-name="ro18">
          <table:table-cell table:number-columns-repeated="16384"/>
        </table:table-row>
      </table:table>
      <table:table table:name="Arkusz2" table:style-name="ta2">
        <table:table-column table:style-name="co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Arkusz3" table:style-name="ta2">
        <table:table-column table:style-name="co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nata Kopczyńska</meta:initial-creator>
    <dc:creator>Renata Kopczyńska</dc:creator>
    <meta:creation-date>2022-09-23T06:39:51Z</meta:creation-date>
    <dc:date>2022-09-23T09:06:41Z</dc:date>
    <meta:print-date>2022-09-23T09:04:16Z</meta:print-date>
  </office:meta>
</office:document-meta>
</file>